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rsid="0002ce4e" officeooo:paragraph-rsid="00080a97" style:font-size-asian="16pt" style:font-weight-asian="bold" style:font-size-complex="16pt" style:font-weight-complex="bold" loext:padding="0cm" loext:border="non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6pt" fo:font-weight="bold" officeooo:paragraph-rsid="00080a97" style:font-size-asian="16pt" style:font-weight-asian="bold" style:font-size-complex="16pt" style:font-weight-complex="bold" loext:padding="0cm" loext:border="non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 loext:padding="0cm" loext:border="none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loext:padding="0cm" loext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loext:padding="0cm" loext:border="none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T1" style:family="text">
      <style:text-properties officeooo:rsid="00080a97"/>
    </style:style>
    <style:style style:name="T2" style:family="text">
      <style:text-properties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yteria oceniania w ZS Grójec </text:p>
      <text:p text:style-name="P1">– język obcy zawodowy</text:p>
      <text:p text:style-name="P2"/>
      <text:p text:style-name="P2">Kryteria oceniania z języka angielskiego zawodowego - technik spedytor.</text:p>
      <text:p text:style-name="P3"/>
      <text:p text:style-name="P3"/>
      <text:p text:style-name="P4">Ocena 2 (<text:span text:style-name="T1">dopuszczający</text:span>)</text:p>
      <text:list text:style-name="L1">
        <text:list-item>
          <text:p text:style-name="P5"><text:span text:style-name="T2">Znajomość słownictwa</text:span>: Uczeń nie zna podstawowych terminów związanych z logistyką i spedycją.</text:p>
        </text:list-item>
        <text:list-item>
          <text:p text:style-name="P5"><text:span text:style-name="T2">Rozumienie tekstów</text:span>: Zdecydowane trudności w zrozumieniu najprostszych tekstów związanych z branżą.</text:p>
        </text:list-item>
        <text:list-item>
          <text:p text:style-name="P5"><text:span text:style-name="T2">Komunikacja</text:span>: Niezdolność do prowadzenia jakiejkolwiek komunikacji w języku angielskim; brak umiejętności sformułowania prostych zdań.</text:p>
        </text:list-item>
        <text:list-item>
          <text:p text:style-name="P5"><text:span text:style-name="T2">Prace pisemne</text:span>: Prace charakteryzują się licznymi błędami gramatycznymi, ortograficznymi oraz stylistycznymi, nie spełniając minimalnych wymagań edukacyjnych.</text:p>
          <text:p text:style-name="P5"/>
        </text:list-item>
      </text:list>
      <text:p text:style-name="P6">Ocena 3 (dostateczny)</text:p>
      <text:p text:style-name="P6"/>
      <text:list text:style-name="L2">
        <text:list-item>
          <text:p text:style-name="P7"><text:span text:style-name="T2">Znajomość słownictwa</text:span>: Uczeń zna niektóre podstawowe terminy związane z logistyką i spedycją, ale ma problemy z ich zastosowaniem.</text:p>
        </text:list-item>
        <text:list-item>
          <text:p text:style-name="P7"><text:span text:style-name="T2">Rozumienie tekstów</text:span>: Uczeń rozumie podstawowe informacje w prostych tekstach, ale często potrzebuje wsparcia przy interpretacji.</text:p>
        </text:list-item>
        <text:list-item>
          <text:p text:style-name="P7"><text:span text:style-name="T2">Komunikacja</text:span>: Komunikacja jest ograniczona do prostych zdań; występują liczne błędy językowe, które ograniczają zrozumienie.</text:p>
        </text:list-item>
        <text:list-item>
          <text:p text:style-name="P7"><text:span text:style-name="T2">Prace pisemne</text:span>: Prace wykazują podstawowe rozumienie tematu, ale zawierają liczne błędy gramatyczne i stylistyczne.</text:p>
        </text:list-item>
      </text:list>
      <text:p text:style-name="P8"/>
      <text:p text:style-name="P9"/>
      <text:p text:style-name="P6">Ocena 4 (dobry)</text:p>
      <text:p text:style-name="P6"/>
      <text:list text:style-name="L3">
        <text:list-item>
          <text:p text:style-name="P10"><text:span text:style-name="T2">Znajomość słownictwa</text:span>: Dobra znajomość terminologii zawodowej; uczeń potrafi stosować ją w podstawowych kontekstach związanych z logistyką i spedycją.</text:p>
        </text:list-item>
        <text:list-item>
          <text:p text:style-name="P10"><text:span text:style-name="T2">Rozumienie tekstów</text:span>: Uczeń ogólnie dobrze rozumie teksty zawodowe, chociaż może mieć trudności z bardziej skomplikowanymi fragmentami.</text:p>
        </text:list-item>
        <text:list-item>
          <text:p text:style-name="P10"><text:span text:style-name="T2">Komunikacja</text:span>: Uczniowie są zazwyczaj w stanie prowadzić rozmowy na tematy związane z przedmiotem, mimo występujących błędów językowych.</text:p>
        </text:list-item>
        <text:list-item>
          <text:p text:style-name="P10"><text:span text:style-name="T2">Prace pisemne</text:span>: Prace są poprawne, jasne i przemyślane, ale mogą zawierać kilka błędów gramatycznych i stylistycznych.</text:p>
        </text:list-item>
      </text:list>
      <text:p text:style-name="P11"/>
      <text:p text:style-name="P11"/>
      <text:p text:style-name="P6">Ocena 5 (bardzo dobry)</text:p>
      <text:list text:style-name="L4">
        <text:list-item>
          <text:p text:style-name="P12"><text:soft-page-break/><text:span text:style-name="T2">Znajomość słownictwa</text:span>: Bardzo dobra znajomość terminologii zawodowej; uczeń umiejętnie stosuje język w różnych kontekstach związanych z logistyką i spedycją.</text:p>
        </text:list-item>
        <text:list-item>
          <text:p text:style-name="P12"><text:span text:style-name="T2">Rozumienie tekstów</text:span>: Wysoki poziom zrozumienia tekstów zawodowych; uczeń potrafi wyciągać wnioski oraz interpretować przekazywane informacje.</text:p>
        </text:list-item>
        <text:list-item>
          <text:p text:style-name="P12"><text:span text:style-name="T2">Komunikacja</text:span>: Umiejętność płynnej i zrozumiałej komunikacji na tematy związane z branżą; nieliczne błędy językowe nie wpływają na ogólny przekaz.</text:p>
        </text:list-item>
        <text:list-item>
          <text:p text:style-name="P12"><text:span text:style-name="T2">Prace pisemne</text:span>: Prace charakteryzują się wysoką poprawnością gramatyczną, logiczną strukturą oraz klarownością myśli.</text:p>
        </text:list-item>
      </text:list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19T12:16:08.004192196</meta:creation-date>
    <dc:date>2025-09-18T23:12:54.366326100</dc:date>
    <meta:editing-duration>PT3M30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24" meta:word-count="294" meta:character-count="2283" meta:non-whitespace-character-count="2027"/>
  </office:meta>
</office:document-meta>
</file>